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C000001AABCEF22812F600D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Header">
      <style:paragraph-properties fo:margin-top="0mm" fo:margin-bottom="0mm" loext:contextual-spacing="false" fo:line-height="90%" fo:text-align="end" style:justify-single-word="false"/>
      <style:text-properties fo:color="#666666" fo:font-size="10pt" officeooo:rsid="005a216e" officeooo:paragraph-rsid="005ca0ae" style:font-size-asian="10pt" style:font-size-complex="10pt"/>
    </style:style>
    <style:style style:name="P2" style:family="paragraph" style:parent-style-name="Header">
      <style:paragraph-properties fo:margin-top="0mm" fo:margin-bottom="0mm" loext:contextual-spacing="false" fo:line-height="90%" fo:text-align="end" style:justify-single-word="false"/>
      <style:text-properties fo:color="#666666" fo:font-size="10pt" officeooo:rsid="005a216e" officeooo:paragraph-rsid="005a216e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fo:color="#666666" fo:font-size="10pt" officeooo:rsid="005a216e" officeooo:paragraph-rsid="005aaf39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fo:color="#666666" fo:font-size="10pt" officeooo:rsid="005a216e" officeooo:paragraph-rsid="005aaf39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color="#666666" fo:font-size="10pt" officeooo:rsid="005a216e" officeooo:paragraph-rsid="005aaf39" style:font-size-asian="10pt" style:font-size-complex="10pt"/>
    </style:style>
    <style:style style:name="P7" style:family="paragraph" style:parent-style-name="Footer">
      <style:paragraph-properties fo:text-align="start" style:justify-single-word="false"/>
      <style:text-properties fo:color="#666666" fo:font-size="10pt" officeooo:rsid="005a216e" officeooo:paragraph-rsid="005a216e" style:font-size-asian="10pt" style:font-size-complex="10pt"/>
    </style:style>
    <style:style style:name="P8" style:family="paragraph" style:parent-style-name="Footer">
      <style:text-properties fo:color="#666666" fo:font-size="10pt" officeooo:rsid="005d7429" officeooo:paragraph-rsid="005aaf39" style:font-size-asian="10pt" style:font-size-complex="10pt"/>
    </style:style>
    <style:style style:name="P9" style:family="paragraph" style:parent-style-name="Standard">
      <style:text-properties officeooo:rsid="00676405" officeooo:paragraph-rsid="00676405"/>
    </style:style>
    <style:style style:name="P10" style:family="paragraph" style:parent-style-name="Standard">
      <style:text-properties fo:font-style="italic" fo:font-weight="normal" officeooo:rsid="0068df4c" officeooo:paragraph-rsid="0068df4c" style:font-style-asian="italic" style:font-weight-asian="normal" style:font-style-complex="italic" style:font-weight-complex="normal"/>
    </style:style>
    <style:style style:name="P11" style:family="paragraph" style:parent-style-name="Text_20_body">
      <style:text-properties officeooo:rsid="00632688" officeooo:paragraph-rsid="00632688"/>
    </style:style>
    <style:style style:name="P12" style:family="paragraph" style:parent-style-name="Text_20_body">
      <style:text-properties officeooo:rsid="00655d58" officeooo:paragraph-rsid="00655d58"/>
    </style:style>
    <style:style style:name="P13" style:family="paragraph" style:parent-style-name="Text_20_body">
      <style:text-properties officeooo:rsid="0066a029" officeooo:paragraph-rsid="0066a029"/>
    </style:style>
    <style:style style:name="P14" style:family="paragraph" style:parent-style-name="Text_20_body">
      <style:text-properties officeooo:rsid="006eb21a" officeooo:paragraph-rsid="006eb21a"/>
    </style:style>
    <style:style style:name="P15" style:family="paragraph" style:parent-style-name="Text_20_body">
      <style:text-properties officeooo:rsid="00655d58" officeooo:paragraph-rsid="00655d58"/>
    </style:style>
    <style:style style:name="P16" style:family="paragraph" style:parent-style-name="Text_20_body">
      <style:text-properties officeooo:paragraph-rsid="00735cec"/>
    </style:style>
    <style:style style:name="P17" style:family="paragraph" style:parent-style-name="Title" style:master-page-name="Standard">
      <style:paragraph-properties style:page-number="1">
        <style:tab-stops/>
      </style:paragraph-properties>
      <style:text-properties officeooo:rsid="00626a82" officeooo:paragraph-rsid="00626a82"/>
    </style:style>
    <style:style style:name="T1" style:family="text">
      <style:text-properties officeooo:rsid="005d7429"/>
    </style:style>
    <style:style style:name="T2" style:family="text">
      <style:text-properties officeooo:rsid="00632688"/>
    </style:style>
    <style:style style:name="T3" style:family="text">
      <style:text-properties officeooo:rsid="0065020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650201" style:font-style-asian="italic" style:font-style-complex="italic"/>
    </style:style>
    <style:style style:name="T6" style:family="text">
      <style:text-properties officeooo:rsid="006606e5"/>
    </style:style>
    <style:style style:name="T7" style:family="text">
      <style:text-properties officeooo:rsid="00676405"/>
    </style:style>
    <style:style style:name="T8" style:family="text">
      <style:text-properties officeooo:rsid="0068df4c"/>
    </style:style>
    <style:style style:name="T9" style:family="text">
      <style:text-properties officeooo:rsid="0069e2de"/>
    </style:style>
    <style:style style:name="T10" style:family="text">
      <style:text-properties officeooo:rsid="006bd3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ct Title</text:p>
      <text:p text:style-name="Subtitle">Project Subtitle</text:p>
      <text:p text:style-name="Text_20_body">[1970-00-00] Revision history</text:p>
      <text:p text:style-name="P14">Project PI: Name Surname</text:p>
      <text:p text:style-name="Heading_20_1">Introduction</text:p>
      <text:p text:style-name="P16"><text:span text:style-name="T5">The Why.</text:span><text:span text:style-name="T3"> </text:span>Very <text:span text:style-name="T2">short introduction, backgroud and other stuff relevant to the project. Why this project is important for research/education. If this is a part of a bigger project, describe it here, provide links and supplementary materials. Also, please describe if the project is released openly and can be referred to in job applications.</text:span></text:p>
      <text:p text:style-name="Heading_20_1">Project Goal</text:p>
      <text:p text:style-name="P11"><text:span text:style-name="T5">The What.</text:span><text:span text:style-name="T3"> Functional requrements. </text:span>Short description of what is the goal (end product) of this project, <text:span text:style-name="T3">specific features and characteristics.</text:span></text:p>
      <text:p text:style-name="Heading_20_1">Implementation</text:p>
      <text:p text:style-name="P12"><text:span text:style-name="T4">The How.</text:span> Non-functional requirements. Specific methods, languages, frameworks to be used in this project. Also, requirements for relibility, performance, supportability, etc <text:span text:style-name="T10">if any</text:span>.</text:p>
      <text:p text:style-name="Heading_20_2">Planning</text:p>
      <text:p text:style-name="P14">When the project is expenced to start and end. Also, demo dates and workplan per week, if applicable.</text:p>
      <text:p text:style-name="Heading_20_1">Expertize <text:span text:style-name="T7">Needed and Gained</text:span></text:p>
      <text:p text:style-name="P12"><text:span text:style-name="T4">The Who.</text:span> Specific knowledge/skills required to perform this project. <text:span text:style-name="T7">Also, what expertize the candidate will gain/develop during the project.</text:span></text:p>
      <text:p text:style-name="Heading_20_1">Resources</text:p>
      <text:p text:style-name="P12"><text:span text:style-name="T6">The Where. </text:span>What resource <text:span text:style-name="T6">(lab space, equipment, workspace) is available. Also, what resources will be required (e.g. own laptop).</text:span></text:p>
      <text:p text:style-name="Heading_20_1"><text:soft-page-break/>Development Potential</text:p>
      <text:p text:style-name="P13">Possible future development of the project. Particularly, if the project can be used as an ExJobb topic.</text:p>
      <text:p text:style-name="Heading_20_1">Rewards</text:p>
      <text:p text:style-name="P9">How (if) the project is compensated. E.g. <text:span text:style-name="T8">hourly or completion benefits, food tickets, recommendation letter, attribution, etc.</text:span></text:p>
      <text:p text:style-name="P10">Note: <text:span text:style-name="T9">Keep in mind the attribution of moral rights in the project qualifies for copyright protectio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line-height="115%" fo:orphans="0" fo:widows="0"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Arial" fo:font-size="11pt" fo:language="en" fo:country="none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99mm" fo:margin-bottom="1.99mm" loext:contextual-spacing="false" fo:line-height="110%" fo:text-align="justify" style:justify-single-word="false"/>
      <style:text-properties fo:background-color="transparen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mm" fo:margin-right="0mm" fo:margin-top="7.06mm" fo:margin-bottom="2.12mm" loext:contextual-spacing="false" fo:line-height="100%" fo:text-align="start" style:justify-single-word="false" fo:keep-together="always" fo:orphans="2" fo:widows="2" fo:text-indent="0mm" style:auto-text-indent="false" fo:padding="0m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italic" style:text-underline-style="none" fo:font-weight="normal" style:font-name-asian="Arial2" style:font-family-asian="Arial" style:font-family-generic-asian="system" style:font-pitch-asian="variable" style:font-size-asian="18pt" style:font-style-asian="italic" style:font-weight-asian="normal" style:font-name-complex="Arial2" style:font-family-complex="Arial" style:font-family-generic-complex="system" style:font-pitch-complex="variable" style:font-size-complex="18pt" style:font-style-complex="italic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mm" fo:margin-right="0mm" fo:margin-top="4mm" fo:margin-bottom="1.99mm" loext:contextual-spacing="false" fo:line-height="100%" fo:text-align="start" style:justify-single-word="false" fo:keep-together="always" fo:orphans="2" fo:widows="2" fo:text-indent="0mm" style:auto-text-indent="false" fo:padding="0m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mm" fo:margin-right="0mm" fo:margin-top="3mm" fo:margin-bottom="1.5mm" loext:contextual-spacing="false" fo:line-height="100%" fo:text-align="start" style:justify-single-word="false" fo:keep-together="always" fo:orphans="2" fo:widows="2" fo:text-indent="0mm" style:auto-text-indent="false" fo:padding="0m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Arial2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mm" fo:margin-right="0mm" fo:margin-top="4.94mm" fo:margin-bottom="1.41mm" loext:contextual-spacing="false" fo:line-height="100%" fo:text-align="start" style:justify-single-word="false" fo:keep-together="always" fo:orphans="2" fo:widows="2" fo:text-indent="0mm" style:auto-text-indent="false" fo:padding="0m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mm" fo:margin-right="0mm" fo:margin-top="4.23mm" fo:margin-bottom="1.41mm" loext:contextual-spacing="false" fo:line-height="100%" fo:text-align="start" style:justify-single-word="false" fo:keep-together="always" fo:orphans="2" fo:widows="2" fo:text-indent="0mm" style:auto-text-indent="false" fo:padding="0m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mm" fo:margin-right="0mm" fo:margin-top="4.23mm" fo:margin-bottom="1.41mm" loext:contextual-spacing="false" fo:line-height="100%" fo:text-align="start" style:justify-single-word="false" fo:keep-together="always" fo:orphans="2" fo:widows="2" fo:text-indent="0mm" style:auto-text-indent="false" fo:padding="0m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mm" fo:margin-right="0mm" fo:margin-top="0mm" fo:margin-bottom="1.06mm" loext:contextual-spacing="false" fo:line-height="100%" fo:text-align="start" style:justify-single-word="false" fo:keep-together="always" fo:orphans="2" fo:widows="2" fo:text-indent="0mm" style:auto-text-indent="false" fo:padding="0mm" fo:border="none" fo:keep-with-next="always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32pt" fo:font-style="normal" style:text-underline-style="none" fo:font-weight="normal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mm" fo:margin-right="0mm" fo:margin-top="0mm" fo:margin-bottom="5.64mm" loext:contextual-spacing="false" fo:line-height="100%" fo:text-align="start" style:justify-single-word="false" fo:keep-together="always" fo:orphans="2" fo:widows="2" fo:text-indent="0mm" style:auto-text-indent="false" fo:padding="0m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family-generic="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family-generic="roman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family-generic="roman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Header" style:family="table">
      <style:table-properties style:width="180.02mm" table:align="margins"/>
    </style:style>
    <style:style style:name="Header.A" style:family="table-column">
      <style:table-column-properties style:column-width="147.32mm" style:rel-column-width="53627*"/>
    </style:style>
    <style:style style:name="Header.B" style:family="table-column">
      <style:table-column-properties style:column-width="32.7mm" style:rel-column-width="11908*"/>
    </style:style>
    <style:style style:name="Header.A1" style:family="table-cell">
      <style:table-cell-properties fo:padding="0.97mm" fo:border="none"/>
    </style:style>
    <style:style style:name="Footer" style:family="table">
      <style:table-properties style:width="180.02mm" table:align="margins"/>
    </style:style>
    <style:style style:name="Footer.A" style:family="table-column">
      <style:table-column-properties style:column-width="59.99mm" style:rel-column-width="21840*"/>
    </style:style>
    <style:style style:name="Footer.B" style:family="table-column">
      <style:table-column-properties style:column-width="60.01mm" style:rel-column-width="21847*"/>
    </style:style>
    <style:style style:name="Footer.C" style:family="table-column">
      <style:table-column-properties style:column-width="60.01mm" style:rel-column-width="21848*"/>
    </style:style>
    <style:style style:name="Footer.A1" style:family="table-cell">
      <style:table-cell-properties fo:padding="0.97mm" fo:border="none"/>
    </style:style>
    <style:style style:name="MP1" style:family="paragraph" style:parent-style-name="Header">
      <style:paragraph-properties fo:margin-top="0mm" fo:margin-bottom="0mm" loext:contextual-spacing="false" fo:line-height="90%" fo:text-align="end" style:justify-single-word="false"/>
      <style:text-properties fo:color="#666666" fo:font-size="10pt" officeooo:rsid="005a216e" officeooo:paragraph-rsid="005ca0ae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margin-top="0mm" fo:margin-bottom="0mm" loext:contextual-spacing="false" fo:line-height="90%" fo:text-align="end" style:justify-single-word="false"/>
      <style:text-properties fo:color="#666666" fo:font-size="10pt" officeooo:rsid="005a216e" officeooo:paragraph-rsid="005a216e" style:font-size-asian="10pt" style:font-size-complex="10pt"/>
    </style:style>
    <style:style style:name="MP4" style:family="paragraph" style:parent-style-name="Footer">
      <style:text-properties fo:color="#666666" fo:font-size="10pt" officeooo:rsid="005a216e" officeooo:paragraph-rsid="005aaf39" style:font-size-asian="10pt" style:font-size-complex="10pt"/>
    </style:style>
    <style:style style:name="MP5" style:family="paragraph" style:parent-style-name="Footer">
      <style:text-properties fo:color="#666666" fo:font-size="10pt" officeooo:rsid="005d7429" officeooo:paragraph-rsid="005aaf39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666666" fo:font-size="10pt" officeooo:rsid="005a216e" officeooo:paragraph-rsid="005aaf39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fo:color="#666666" fo:font-size="10pt" officeooo:rsid="005a216e" officeooo:paragraph-rsid="005aaf39" style:font-size-asian="10pt" style:font-size-complex="10pt"/>
    </style:style>
    <style:style style:name="MP8" style:family="paragraph" style:parent-style-name="Footer">
      <style:paragraph-properties fo:text-align="start" style:justify-single-word="false"/>
      <style:text-properties fo:color="#666666" fo:font-size="10pt" officeooo:rsid="005a216e" officeooo:paragraph-rsid="005a216e" style:font-size-asian="10pt" style:font-size-complex="10pt"/>
    </style:style>
    <style:style style:name="MT1" style:family="text"/>
    <style:style style:name="MT2" style:family="text">
      <style:text-properties officeooo:rsid="005d742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20mm" fo:margin-bottom="20mm" fo:margin-left="14.99mm" fo:margin-right="14.99mm" fo:background-color="#ffffff" style:writing-mode="lr-tb" style:layout-grid-color="#c0c0c0" style:layout-grid-lines="24620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svg:height="24.5mm" fo:margin-left="0mm" fo:margin-right="0mm" fo:margin-bottom="7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able:table table:name="Header" table:style-name="Header">
          <table:table-column table:style-name="Header.A"/>
          <table:table-column table:style-name="Header.B"/>
          <table:table-row>
            <table:table-cell table:style-name="Header.A1" office:value-type="string">
              <text:p text:style-name="MP1">Center for Applied Autonomous Sensor Systems (AASS)</text:p>
              <text:p text:style-name="MP1">Örebro University, School of Science and Technology<text:line-break/>SE-70182 Örebro<text:line-break/>Sweden</text:p>
            </table:table-cell>
            <table:table-cell table:style-name="Header.A1" office:value-type="string">
              <text:p text:style-name="MP2"><draw:frame draw:style-name="Mfr1" draw:name="Image1" text:anchor-type="paragraph" svg:x="2.93mm" svg:y="-2.5mm" svg:width="25.01mm" svg:height="18.12mm" draw:z-index="1"><draw:image xlink:href="Pictures/100000000000024C000001AABCEF22812F600D83.jpg" xlink:type="simple" xlink:show="embed" xlink:actuate="onLoad" loext:mime-type="image/jpeg"/></draw:frame></text:p>
            </table:table-cell>
          </table:table-row>
        </table:table>
        <text:p text:style-name="MP3"/>
      </style:header>
      <style:footer>
        <table:table table:name="Footer" table:style-name="Footer">
          <table:table-column table:style-name="Footer.A"/>
          <table:table-column table:style-name="Footer.B"/>
          <table:table-column table:style-name="Footer.C"/>
          <table:table-row>
            <table:table-cell table:style-name="Footer.A1" office:value-type="string">
              <text:p text:style-name="MP4">Andrey Kiselev</text:p>
              <text:p text:style-name="MP5"><text:a xlink:type="simple" xlink:href="mailto:andrey.kiselev@oru.se" text:style-name="Internet_20_link" text:visited-style-name="Visited_20_Internet_20_Link">andrey.kiselev@oru.se</text:a> </text:p>
            </table:table-cell>
            <table:table-cell table:style-name="Footer.A1" office:value-type="string">
              <text:p text:style-name="MP6"><text:span text:style-name="MT2">Page</text:span> <text:page-number text:select-page="current">2</text:page-number>(<text:page-count>2</text:page-count>)</text:p>
            </table:table-cell>
            <table:table-cell table:style-name="Footer.A1" office:value-type="string">
              <text:p text:style-name="MP7"><text:date style:data-style-name="N84" text:date-value="2020-04-12T17:50:40.238868375">2020-04-12</text:date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editing-cycles>22</meta:editing-cycles>
    <meta:editing-duration>PT1H23M56S</meta:editing-duration>
    <meta:creation-date>2018-09-20T11:43:55.278343256</meta:creation-date>
    <meta:initial-creator>Andrey Kiselev</meta:initial-creator>
    <dc:date>2020-04-12T17:50:25.690091179</dc:date>
    <dc:creator>Andrey Kiselev</dc:creator>
    <meta:document-statistic meta:table-count="2" meta:image-count="1" meta:object-count="0" meta:page-count="2" meta:paragraph-count="27" meta:word-count="250" meta:character-count="1735" meta:non-whitespace-character-count="1511"/>
  </office:meta>
</office:document-meta>
</file>